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cf54c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O" style:master-page-name="">
      <style:paragraph-properties fo:text-align="justify" style:justify-single-word="false" style:page-number="auto">
        <style:tab-stops/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O">
      <style:paragraph-properties fo:text-align="justify" style:justify-single-word="false">
        <style:tab-stops/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O">
      <style:paragraph-properties fo:text-align="justify" style:justify-single-word="false">
        <style:tab-stops/>
      </style:paragraph-properties>
      <style:text-properties style:font-name="Verdana" fo:font-size="11pt" fo:font-weight="normal" officeooo:paragraph-rsid="002cb5a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weight="normal" officeooo:rsid="00289e8a" officeooo:paragraph-rsid="002cb5ad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e1ee8" officeooo:paragraph-rsid="002cf54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Verdana" fo:font-size="11pt" fo:font-style="normal" style:text-underline-style="none" fo:font-weight="normal" officeooo:rsid="002adbc6" officeooo:paragraph-rsid="002cb5a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 style:master-page-name="PÁGINA_20_OFICIAL">
      <style:paragraph-properties fo:text-align="justify" style:justify-single-word="false" style:page-number="auto"/>
      <style:text-properties officeooo:rsid="0025e29a" officeooo:paragraph-rsid="002cb5ad"/>
    </style:style>
    <style:style style:name="P21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22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rsid="002cb5ad" officeooo:paragraph-rsid="002cb5ad" style:font-size-asian="11pt" style:font-size-complex="11pt"/>
    </style:style>
    <style:style style:name="P23" style:family="paragraph" style:parent-style-name="TEXTO">
      <style:paragraph-properties fo:line-height="150%">
        <style:tab-stops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cb5ad"/>
    </style:style>
    <style:style style:name="T4" style:family="text">
      <style:text-properties style:font-name="Verdana2" fo:font-weight="normal" style:font-weight-asian="normal" style:font-weight-complex="normal"/>
    </style:style>
    <style:style style:name="T5" style:family="text">
      <style:text-properties style:font-name="Verdana2" fo:font-weight="normal" officeooo:rsid="00289e8a" style:font-weight-asian="normal" style:font-weight-complex="normal"/>
    </style:style>
    <style:style style:name="T6" style:family="text">
      <style:text-properties style:font-name="Verdana2" fo:font-size="11pt" fo:font-style="normal" style:text-underline-style="none" fo:font-weight="normal" officeooo:rsid="0025e29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2" fo:font-size="11pt" fo:font-style="normal" style:text-underline-style="none" fo:font-weight="normal" officeooo:rsid="00265ac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2" fo:font-size="11pt" fo:font-style="normal" style:text-underline-style="none" fo:font-weight="normal" officeooo:rsid="002cb5a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2" fo:font-size="11pt" fo:font-style="normal" style:text-underline-style="none" fo:font-weight="normal" officeooo:rsid="00289e8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2" fo:font-size="11pt" fo:font-style="normal" style:text-underline-style="none" fo:font-weight="normal" officeooo:rsid="002c88d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2" fo:font-size="11pt" fo:font-style="normal" style:text-underline-style="none" fo:font-weight="normal" officeooo:rsid="0024b5e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2" fo:font-size="11pt" fo:font-style="normal" style:text-underline-style="none" fo:font-weight="normal" officeooo:rsid="002cf54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bold" officeooo:rsid="0025e29a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font-name="Verdana2" fo:font-size="11pt" fo:font-style="normal" style:text-underline-style="none" fo:font-weight="bold" officeooo:rsid="00253256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style:font-name="Verdana2" fo:font-size="11pt" fo:font-style="normal" style:text-underline-style="none" fo:font-weight="bold" officeooo:rsid="002cb5ad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bold" officeooo:rsid="0024b5ef" style:font-size-asian="11pt" style:font-style-asian="normal" style:font-weight-asian="bold" style:font-name-complex="Verdana" style:font-size-complex="11pt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265ac0" style:font-size-asian="11pt" style:font-style-asian="normal" style:font-weight-asian="bold" style:font-name-complex="Verdana" style:font-size-complex="11pt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289e8a" style:font-size-asian="11pt" style:font-style-asian="normal" style:font-weight-asian="bold" style:font-name-complex="Verdana" style:font-size-complex="11pt" style:font-style-complex="normal" style:font-weight-complex="bold"/>
    </style:style>
    <style:style style:name="T19" style:family="text">
      <style:text-properties style:use-window-font-color="true" loext:opacity="0%" style:font-name="Verdana2" fo:font-size="11pt" fo:language="es" fo:country="SV" fo:font-style="normal" style:text-underline-style="none" fo:font-weight="normal" officeooo:rsid="0025e29a" style:letter-kerning="true" style:font-name-asian="SimSun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Verdana2" fo:font-size="11pt" fo:language="es" fo:country="SV" fo:font-style="normal" style:text-underline-style="none" fo:font-weight="normal" officeooo:rsid="00289e8a" style:letter-kerning="true" style:font-name-asian="SimSun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Verdana2" fo:font-size="11pt" fo:language="es" fo:country="SV" fo:font-style="normal" style:text-underline-style="none" fo:font-weight="bold" officeooo:rsid="0025e29a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style:font-name="Verdana2" fo:font-size="11pt" fo:language="es" fo:country="SV" fo:font-style="normal" style:text-underline-style="none" fo:font-weight="bold" officeooo:rsid="00289e8a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3" style:family="text">
      <style:text-properties officeooo:rsid="002cf54c"/>
    </style:style>
    <style:style style:name="T24" style:family="text">
      <style:text-properties style:font-name="Verdana" fo:font-size="11pt" fo:font-style="normal" style:text-underline-style="none" fo:font-weight="normal" officeooo:rsid="003045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2e1ee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Diputa</text:span><text:span text:style-name="T5">das y Diputados de Santa Fe:</text:span></text:p>
      <text:p text:style-name="P16"/>
      <text:p text:style-name="P4"><text:span text:style-name="T6">La Comisión de </text:span><text:span text:style-name="T19">A</text:span><text:span text:style-name="T20">gricultura y Ganadería</text:span><text:span text:style-name="T6"> ha considerado el </text:span><text:span text:style-name="T13">proyecto de </text:span><text:span text:style-name="T14">comunicación</text:span><text:span text:style-name="T13"> </text:span><text:span text:style-name="T21">N</text:span><text:span text:style-name="T22">°</text:span><text:span text:style-name="T13"> </text:span><text:span text:style-name="T15">40253</text:span><text:span text:style-name="T14"> – </text:span><text:span text:style-name="T16">Somos Vida y Familia</text:span><text:span text:style-name="T17"> – </text:span><text:span text:style-name="T7">de los diputados, </text:span><text:span text:style-name="T8">Armas Belavi y Mayoraz</text:span><text:span text:style-name="T7">;</text:span><text:span text:style-name="T17"> </text:span><text:span text:style-name="T9">por el cual </text:span><text:span text:style-name="T10">se solicita</text:span><text:span text:style-name="T11"> </text:span><text:span text:style-name="T8">disponga informar sobre la cantidad de cooperativas de productores de nuez pec</text:span><text:span text:style-name="T12">a</text:span><text:span text:style-name="T8">n con asiento en el territorio provincial, volumen <text:s/>de exportación anual y existencia o no de convenio o plan estratégico de la provincia con INTA</text:span><text:span text:style-name="T9">;</text:span><text:span text:style-name="T18"> </text:span><text:span text:style-name="T24">y, por las razones expuestas en los fundamentos <text:s/>las que podrá dar el miembro informante, esta Comisión aconseja la aprobación del <text:s/></text:span><text:span text:style-name="T25">siguiente <text:s/>con modificaciones:</text:span></text:p>
      <text:p text:style-name="P17"/>
      <text:p text:style-name="P21">PROYECTO DE COMUNICACIÓN</text:p>
      <text:p text:style-name="P23"/>
      <text:p text:style-name="P13">La <text:span text:style-name="T3">Cámara</text:span> de Diputados de la Provincia vería con agrado que el Poder Ejecutivo, a <text:span text:style-name="T3">través</text:span> del organismo que corresponda, en torno a la producción de nuez pecan en el territorio provincial, proceda a informar lo siguiente:</text:p>
      <text:p text:style-name="P14"/>
      <text:p text:style-name="P15"><text:span text:style-name="T26">a)</text:span> cantidad de cooperativas de productores de nuez pecan con asiento en el territorio provincial;</text:p>
      <text:p text:style-name="P15"><text:span text:style-name="T26">b)</text:span> volumen de exportación anual de nuez pecan con precisión de lugares y peso;</text:p>
      <text:p text:style-name="P15"><text:span text:style-name="T26">c)</text:span> existencia o no de convenio o plan estraté<text:span text:style-name="T3">gic</text:span>o de la Provincia con<text:span text:style-name="T3"> </text:span><text:span text:style-name="T23">el </text:span>INTA;<text:span text:style-name="T3">y,</text:span></text:p>
      <text:p text:style-name="P15"><text:span text:style-name="T26">d) </text:span>en caso de existencia de convenio o plan estraté<text:span text:style-name="T3">gi</text:span>co de la Provincia con <text:span text:style-name="T23">el </text:span><text:s/>INTA precisar té<text:span text:style-name="T3">rmi</text:span>nos, alcances y vigencia del mismo.</text:p>
      <text:p text:style-name="P14"/>
      <text:p text:style-name="P22">Sala de la Comisión en <text:span text:style-name="T23">Zoom; 17 de marzo 2021.</text:span></text:p>
      <text:p text:style-name="P18">Firmantes:</text:p>
      <text:p text:style-name="P19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center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856793984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855492688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4T11:32:14.499634487</meta:creation-date>
    <meta:editing-duration>PT52M36S</meta:editing-duration>
    <meta:editing-cycles>5</meta:editing-cycles>
    <meta:generator>LibreOffice/7.0.4.2$Linux_X86_64 LibreOffice_project/00$Build-2</meta:generator>
    <dc:title>Hoja con membrete 2019</dc:title>
    <dc:date>2021-03-17T12:11:55.978009301</dc:date>
    <meta:print-date>2021-03-17T08:56:56.738897164</meta:print-date>
    <meta:document-statistic meta:table-count="2" meta:image-count="1" meta:object-count="0" meta:page-count="1" meta:paragraph-count="16" meta:word-count="238" meta:character-count="1479" meta:non-whitespace-character-count="1244"/>
  </office:meta>
</office:document-meta>
</file>